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mbria1" svg:font-family="Cambri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harlene Shular is the Program Director/League Coordinator for the Mat-Su Tennis Association (MSTA). She was born and raised in Hawaii and now resides in Palmer, AK.</text:p>
      <text:p text:style-name="Standard">She has lived all over the U.S.; the West Coast-California, the Middle-Oklahoma, and the East Coast-Georgia, to name a few places. <text:s/>And even Germany, courtesy of her husband's Air Force years. The great sport of tennis entered the picture in Georgia. <text:s/>She joined 3 tennis leagues. <text:s/>She was hooked. <text:s/>And now she is excited to help build the tennis community in the Mat-Su Valley. </text:p>
      <text:p text:style-name="Standard"><text:bookmark text:name="_GoBack"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mbria1" svg:font-family="Cambri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margin-top="0in" fo:margin-bottom="0.139in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mbria" fo:font-size="10pt" fo:language="en" fo:country="US" style:letter-kerning="true" style:font-name-asian="Arial Unicode MS" style:font-size-asian="10pt" style:language-asian="en" style:country-asian="US" style:font-name-complex="Cambria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orphans="2" fo:widows="2" style:writing-mode="lr-tb"/>
      <style:text-properties style:use-window-font-color="true"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ll P User</meta:initial-creator>
    <meta:editing-cycles>2</meta:editing-cycles>
    <meta:creation-date>2016-05-14T00:44:00</meta:creation-date>
    <dc:date>2016-07-28T19:42:19</dc:date>
    <meta:editing-duration>PT16S</meta:editing-duration>
    <meta:generator>OpenOffice.org/3.4.1$Unix OpenOffice.org_project/341m1$Build-9593</meta:generator>
    <meta:document-statistic meta:table-count="0" meta:image-count="0" meta:object-count="0" meta:page-count="1" meta:paragraph-count="2" meta:word-count="90" meta:character-count="54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